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schaftkeet en eco-toilet van 11-5 t/m 3-7-2026 op de locatie Expeditiestraa</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6 een besluit genomen op de aanvraag met zaaknummer 19311877219 voor een ontheffing voor het plaatsen van een container, schaftkeet en eco-toilet van 11-5 t/m 3-7-2026 op de locatie Expeditiestraat 22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0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77219</meta:user-defined>
    <dc:language>nl</dc:language>
    <meta:user-defined meta:name="OVERHEIDop.locatietype/OVERHEIDop.gebiedsmarkering">Vlak</meta:user-defined>
    <meta:user-defined meta:name="DC.title">Kennisgeving besluit op aanvraag voor een ontheffing voor het plaatsen van een container, schaftkeet en eco-toilet van 11-5 t/m 3-7-2026 op de locatie Expeditiestraa</meta:user-defined>
    <meta:user-defined meta:name="DCTERMS.W3CDTF/DCTERMS.available">2026-05-07</meta:user-defined>
    <meta:user-defined meta:name="DCTERMS.W3CDTF/OVERHEIDop.jaargang">2026</meta:user-defined>
    <meta:user-defined meta:name="OVERHEIDop.publicationIssue">216008</meta:user-defined>
    <meta:user-defined meta:name="OVERHEIDop.GmbID/DC.identifier">gmb-2026-216008</meta:user-defined>
    <meta:user-defined meta:name="OVERHEIDop.versieInformatie"/>
  </office:meta>
</office:document-meta>
</file>