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ijdelijke uitbreiding terras Foodhallen Arnhem </text:p>
            <text:p text:style-name="common-al">Locatie: Rijnkade 49 </text:p>
            <text:p text:style-name="common-al">Zaaknummer: 50842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0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 Rijnkade 49</meta:user-defined>
    <dc:language>nl</dc:language>
    <meta:user-defined meta:name="OVERHEIDop.locatietype/OVERHEIDop.gebiedsmarkering">Adres</meta:user-defined>
    <meta:user-defined meta:name="DC.title">Gemeente Arnhem - Aanvraag terrasvergunning, Rijnkade 4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06</meta:user-defined>
    <meta:user-defined meta:name="OVERHEIDop.GmbID/DC.identifier">gmb-2026-216006</meta:user-defined>
    <meta:user-defined meta:name="OVERHEIDop.versieInformatie"/>
  </office:meta>
</office:document-meta>
</file>