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osch 22, 8421RW Oldeberkoo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met zaaknummer Z2026-00002430 voor een Omgevingsvergunning op de locatie Molenbosch 22, 8421RW Oldeberkoop. De vergunning is verleend. Het besluit betreft:</text:p>
            <text:p text:style-name="common-al">kap eiken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4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60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3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Molenbosch 22, 8421RW Oldeberkoo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05</meta:user-defined>
    <meta:user-defined meta:name="OVERHEIDop.GmbID/DC.identifier">gmb-2026-216005</meta:user-defined>
    <meta:user-defined meta:name="OVERHEIDop.versieInformatie"/>
  </office:meta>
</office:document-meta>
</file>