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sbroek, Braderie, Hemelvaartsdag 14 me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EERSBESLUIT</text:p>
            <text:p text:style-name="common-al"/>
            <text:p text:style-name="common-al">Burgemeester en wethouders van Heerlen;</text:p>
            <text:p text:style-name="common-al"/>
            <text:p text:style-name="common-al">Gelet op: </text:p>
            <text:p text:style-name="common-al">De bepalingen van de Wegenverkeerswet 1994, het Reglement verkeersregels en verkeerstekens 1990, het Besluit Administratieve Bepalingen inzake het Wegverkeer, de Algemene wet Bestuursrecht en het meest recente mandaatbesluit. </text:p>
            <text:p text:style-name="common-al"/>
            <text:p text:style-name="common-al">0verwegende dat: </text:p>
            <text:p text:style-name="common-al">Elk jaar wordt in Hoensbroek op Hemelvaartsdag een braderie georganiseerd. Om het verkeer te reguleren worden op verschillende plaatsen verkeersmaatregelen genomen om de bezoekers en de inwoners van Hoensbroek zo weinig mogelijk last te laten hebben van deze braderie. De braderie wordt gehouden in de Hoofdstraat tussen Panhuisstraat en de Nieuwstraat, de Markt, de Nieuwstraat tussen de Hoofdstraat en de Marktstraat, de Marktstraat, de Mgr. Nolensstraat tussen de Marktstraat en de Aldenhofstraat, de Aldenhofstraat tussen de Mgr. Nolensstraat en de Kouvenderstraat, de Kouvenderstraat tussen de Aldenhofstraat en de Nieuwstraat, de Poststraat en het Postplein.</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common-al"/>
            <text:p text:style-name="common-al">is het gewenst om </text:p>
            <text:p text:style-name="common-al">1) De volgende straten gesloten te verklaren van woensdag 13 mei 2026 19.00 uur tot donderdag 14 mei 2026, 23.00 uur: de Hoofdstraat tussen de Alofsstraat en de Nieuwstraat, de Nieuwstraat tussen de Hoofdstraat en de Rietrastraat, de Marktstraat, de Mgr. Nolensstraat tussen de Marktstraat en de Aldenhofstraat, de Aldenhofstraat tussen de Mgr. Nolensstraat en de Kouvenderstraat, de Kouvenderstraat, de Poststraat, het Postplein, de Buttingstraat tussen de Heisterberg en de Kouvenderstraat, de Mgr. Lebouillestraat tussen de Mgr. Nolensstraat en de Kouvenderstraat, de Kloosterstraat tussen de Marktstraat en de Rietrastraat, de St. Jansstraat, de Alofsstraat, de Zandstraat, de Pastoorskuilenweg tussen de Kastanjelaan en de Marktstraat én de Juliana Bernhardlaan tussen de Ridder Hoenstraat en de rotonde bij de Markt;</text:p>
            <text:p text:style-name="common-al"/>
            <text:p text:style-name="common-al">2) De Markt gesloten te verklaren van dinsdag 12 mei 2026 22.00 uur tot donderdag 14 mei 2026, 23.00 uur.</text:p>
            <text:p text:style-name="common-al"/>
            <text:p text:style-name="common-al">3) Een tijdelijk parkeerverbod in te stellen van 13 mei 2026 19.00 uur tot 14 mei 2026 23.00 uur op de Alofsstraat, de Panhuisstraat, de Zandstraat tussen de Panhuisstraat en Pastoorskuilenweg waarbij de afsleepregeling van kracht is. </text:p>
            <text:p text:style-name="common-al"/>
            <text:p text:style-name="common-al">4) Een tijdelijk parkeerverbod in te stellen van 13 mei 2026 19.00 uur tot 14 mei 2026 23.00 uur op Juliana Bernhardlaan tussen St. Jansstraat en Pastoorskuilenweg, de Hoofdstraat tussen de Alofsstraat en de Nieuwstraat, de Nieuwstraat tussen de Hoofdstraat en de Burgemeester Horstmansstraat, het Postplein, de Kouvenderstraat tussen Aldenhofstraat en de Christiaan Quixstraat, en op de Mgr. Nolensstraat tussen Mgr. Lebouillestraat, de Burg. Horstmanstraat waarbij de<text:span text:style-name="nadrukvet"/>wegsleepregeling van kracht is én op het parkeerterrein gelegen aan de Nieuwstraat tussen de huisnummers 47 en 49;</text:p>
            <text:p text:style-name="common-al"/>
            <text:p text:style-name="common-al">Motivering: </text:p>
            <text:p text:style-name="common-al">Door de bovengenoemde maatregelen wordt op de weggedeeltes van de braderie en de toe leidende wegen de verkeersveiligheid bevorderd en de doorstroming van het verkeer via de omliggende straten gewaarborgd. </text:p>
            <text:p text:style-name="common-al"/>
            <text:p text:style-name="common-al">Belangenafweging:</text:p>
            <text:p text:style-name="common-al">De gemeentelijke belangen van een goede bereikbaarheid van de braderie en de doorstroming van het verkeer wegen zwaarder dan de belangen van overige belanghebbenden. Belanghebbenden worden niet onevenredig benadeeld door het treffen van de maatregel en er ontstaat geen onduidelijke verkeerssituatie.</text:p>
            <text:p text:style-name="common-al"/>
            <text:p text:style-name="common-al">Gehoord/Overleg:</text:p>
            <text:p text:style-name="common-al">Ingevolge artikel 24 van het BABW is vooraf overleg gepleegd met de korpschef van het</text:p>
            <text:p text:style-name="common-al">regionale politiekorps. De genoemde straten zijn in beheer van de gemeente Heerlen.</text:p>
            <text:p text:style-name="common-al"/>
            <text:p text:style-name="common-al">Besluiten:</text:p>
            <text:p text:style-name="common-al">1. Door middel van het plaatsen van de borden C1 (Gesloten in beide richtingen voor voertuigen, ruiters en geleiders van rij- of trekdieren of vee) van bijlage 1 van het Reglement verkeersregels en verkeerstekens 1990 op afzethekken op de: Juliana-Bernhardlaan ter hoogte van de Ridder Hoenstraat, Alofsstraat ter hoogte van de Juliana-Bernardlaan, Alofsstraat ter hoogte van de Hoofdstraat, Hoofdstraat ter hoogte van de Alofsstraat, Sleinadastraat ter hoogte van de Hoofdstraat, Zandstraat ter hoogte van de Pastoorskuilenweg, Pastoorskuilenweg ter hoogte van de Zandstraat, Pastoorskuilenweg ter hoogte van de Kastanjelaan, Amstenraderweg ter hoogte van het parkeerterrein tegenover huisnummer 6/6A/6B, Christiaan Quickstraat ter hoogte van de Kouvenderstraat, Kouvenderstraat ter hoogte van de Aldenhofstraat, Kouvenderstraat ter hoogte van de Buttingstraat, Grubbelaan ter hoogte van de Weustenraedtstraat, Kouvenderstraat ter hoogte de Akerstraat-Noord, Pastoor Schleidenstraat ter hoogte van de Mgr. Nolensstraat, Mgr. Lebouillestraat ter hoogte van de Mgr. Nolensstraat, Burgemeester Kessenplein ter hoogte van de Wilhelminastraat, Nieuwstraat ter hoogte van de Rietrastraat, Kloosterstraat bij de uitrit van het parkeerterrein, Kloosterstraat ter hoogte van de Uitweg, St. Jansstraat ter hoogte van de Uitweg en St. Jansstraat ter hoogte van de Juliana-Bernhardlaan van woensdag 13 mei 2026 19.00 uur tot donderdag 14 mei 2026 23.00 uur (zoals aangegeven op de bij dit besluit behorende tekening).</text:p>
            <text:p text:style-name="common-al"/>
            <text:p text:style-name="common-al">2. Door middel van het plaatsen van de borden E1 (Parkeerverbod) van bijlage 1 van het reglement verkeersregels en verkeerstekens 1990 met onderbord met de tekst: ‘verboden te parkeren i.v.m. evenement van 13-05-2026 19.00 uur tot 14-05-2026 23.00 uur, wegsleepregeling van kracht’ het parkeren gedurende dit tijdvak te verbieden op de Alofsstraat (aan de zijde van de oneven huisnummers), de Panhuisstraat (aan de zijde van de even huisnummers) én de Zandstraat (aan de zijde van de oneven huisnummers) tussen de Sleinadastraat en de Pastoorskuilenweg (zoals aangegeven op de bij dit besluit behorende tekening). De wegsleepregeling is van toepassing.</text:p>
            <text:p text:style-name="common-al"/>
            <text:p text:style-name="common-al">3. Door middel van het plaatsen van de borden E4 (Parkeergelegenheid) van bijlage 1 van het reglement verkeersregels en verkeerstekens 1990 met onderbord met de tekst: ‘verboden te parkeren i.v.m. evenement van 13-05-2026 19.00 uur tot 14-05-2026 23.00 uur, wegsleepregeling van kracht’ het parkeren gedurende dit tijdvak te verbieden op de Hoofdstraat tussen Alofsstraat en de Nieuwstraat, de Nieuwstraat tussen de Burg. Horstmansstraat en de Hoofdstraat, Mgr. Nolensstraat tussen de Burg. Horstmansstraat en de Mgr. Lebouillestraat, de Juliana Bernhardlaan tussen de Alofstraat en de Pastoorskuilenweg, de Kouvenderstraat tussen de Aldenhofstraat en de Christiaan Quixstraat en op het parkeerterrein gelegen aan de Nieuwstraat tussen de huisnummers 47 en 49. De wegsleepregeling is van toepassing.</text:p>
            <text:p text:style-name="common-al"/>
            <text:p text:style-name="common-al">4. Door middel van het plaatsen van de borden E4 (Parkeergelegenheid) van bijlage 1 van het reglement verkeersregels en verkeerstekens 1990 met onderbord met de tekst: ‘verboden te parkeren i.v.m. evenement van 12-05-2026 22.00 uur tot 14-05-2026 23.00 uur, wegsleepregeling van kracht’ het parkeren gedurende dit tijdvak te verbieden op: de Markt. De wegsleepregeling is van toepassing.</text:p>
            <text:p text:style-name="common-al"/>
            <text:p text:style-name="common-al"/>
            <text:p text:style-name="common-al">Heerlen, 14 april 2026</text:p>
            <text:p text:style-name="common-al"/>
            <text:p text:style-name="common-al">Burgemeester en wethouders van Heerlen,</text:p>
            <text:p text:style-name="common-al">namens dezen,</text:p>
            <text:p text:style-name="common-al"/>
            <text:p text:style-name="common-al"/>
            <text:p text:style-name="common-al">Specialist Verkeer,</text:p>
            <text:p text:style-name="common-al"/>
            <text:p text:style-name="common-al"/>
            <text:p text:style-name="common-al"/>
            <text:p text:style-name="common-al"/>
            <text:p text:style-name="common-al">R.M.H. Schmeitz,</text:p>
            <text:p text:style-name="last-al"/>
            <text:p text:style-name="tussenkopcur">
            <text:span text:style-name="nadrukvet">Ter inzagelegging en bezwaar:</text:span>
          </text:p>
            <text:p text:style-name="tussenkopcur">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tussenkopcur">
            <text:span text:style-name="nadrukvet">Bent u het niet eens met dit besluit? Dan kunt u een bezwaarschrift bij ons indienen. Dit kunt u op twee manieren doen : digitaal of schriftelijk.</text:span>
          </text:p>
            <text:p text:style-name="tussenkopcur">E<text:span text:style-name="nadrukvet">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text:p>
            <text:p text:style-name="tussenkopcur">
            <text:span text:style-name="nadrukvet">Digitaal indienen</text:span>
          </text:p>
            <text:p text:style-name="tussenkopcur">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tussenkopcur">
            <text:span text:style-name="nadrukvet">Schriftelijk indienen</text:span>
          </text:p>
            <text:p text:style-name="tussenkopcur">
            <text:span text:style-name="nadrukvet">Wilt u of kunt u geen gebruik maken van het digitale formulier? Dan kunt u uw bezwaarschrift ook per post of fax sturen naar : Het college van burgemeester en wethouders van de gemeente Heerlen,</text:span>
          </text:p>
            <text:p text:style-name="tussenkopcur">
            <text:span text:style-name="nadrukvet">Postbus 1, 6400 AA, Heerlen, fax : (045) 560 3953.</text:span>
          </text:p>
            <text:p text:style-name="tussenkopcur">
            <text:span text:style-name="nadrukvet">Zet in uw bezwaarschrift ten minste :</text:span>
          </text:p>
            <text:p text:style-name="tussenkopcur">
            <text:span text:style-name="nadrukvet">- tegen welk besluit u bezwaar maakt;</text:span>
          </text:p>
            <text:p text:style-name="tussenkopcur">
            <text:span text:style-name="nadrukvet">- de datum en het kenmerk van het besluit waartegen u bezwaar maakt (stuur bij voorkeur een kopie mee);</text:span>
          </text:p>
            <text:p text:style-name="tussenkopcur">
            <text:span text:style-name="nadrukvet">- uw naam, adres en woonplaats;</text:span>
          </text:p>
            <text:p text:style-name="tussenkopcur">
            <text:span text:style-name="nadrukvet">- waarom u bezwaar maakt;</text:span>
          </text:p>
            <text:p text:style-name="tussenkopcur">
            <text:span text:style-name="nadrukvet">- uw handtekening</text:span>
          </text:p>
            <text:p text:style-name="tussenkopcur">
            <text:span text:style-name="nadrukvet">- als u voor iemand anders bezwaar maakt, bijvoorbeeld namens een bedrijf, stuur dan een machtiging mee.</text:span>
          </text:p>
            <text:p text:style-name="tussenkopcur">
            <text:span text:style-name="nadrukvet">Het bezwaar heeft geen schorsende werking.</text:span>
          </text:p>
            <text:p text:style-name="tussenkopcur">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ussenkopcur">
            <text:span text:style-name="nadrukvet">Bijlage:</text:span>
          </text:p>
            <text:p text:style-name="tussenkopcur">
            <text:span text:style-name="nadrukvet">1) Braderie Hoensbroek – Tijdelijke verkeersmaatregelen afzetting (versie 3), dd. 3 april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60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Heerlen - Hoensbroek, Braderie, Hemelvaartsdag 14 mei 2026 - Hoensbroek</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Vlak</meta:user-defined>
    <meta:user-defined meta:name="DC.title">Hoensbroek, Braderie, Hemelvaartsdag 14 mei 2026.</meta:user-defined>
    <meta:user-defined meta:name="DCTERMS.W3CDTF/DCTERMS.available">2026-05-06</meta:user-defined>
    <meta:user-defined meta:name="OVERHEIDop.externeBijlage">Verkeersmaatregelen Braderie Hoensbroek|exb-2026-16007</meta:user-defined>
    <meta:user-defined meta:name="DCTERMS.W3CDTF/OVERHEIDop.jaargang">2026</meta:user-defined>
    <meta:user-defined meta:name="OVERHEIDop.publicationIssue">216004</meta:user-defined>
    <meta:user-defined meta:name="OVERHEIDop.GmbID/DC.identifier">gmb-2026-216004</meta:user-defined>
    <meta:user-defined meta:name="OVERHEIDop.versieInformatie"/>
  </office:meta>
</office:document-meta>
</file>