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Mel en Den Fandag op 17-05-2026 op locatie Ostaaijensebaan 18, 4885 JA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1-04-2026 een melding vergunningsvrij evenement ontvangen, geregistreerd onder zaaknummer 0879ZV202600469, voor het organiseren van de Mel en Den Fandag op 17-05-2026 op locatie Ostaaijensebaan 18, 4885 JA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46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600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469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Mel en Den Fandag op 17-05-2026 op locatie Ostaaijensebaan 18, 4885 JA Achtmaa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03</meta:user-defined>
    <meta:user-defined meta:name="OVERHEIDop.GmbID/DC.identifier">gmb-2026-216003</meta:user-defined>
    <meta:user-defined meta:name="OVERHEIDop.versieInformatie"/>
  </office:meta>
</office:document-meta>
</file>