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van de Alcoholwet American Day Wernhout 24-05-2026 op locatie Achtmaalseweg 137 a, 4881 AZ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mei 2026 een besluit genomen op de aanvraag, geregistreerd onder zaaknummer 0879ZV202600125, voor een ontheffing in het kader van artikel 35 van de Alcoholwet voor American Day Wernhout 24-05-2026 op locatie Achtmaalseweg 137 a, 4881 AZ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12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5 me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600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125</meta:user-defined>
    <dc:language>nl</dc:language>
    <meta:user-defined meta:name="OVERHEIDop.locatietype/OVERHEIDop.gebiedsmarkering">Punt</meta:user-defined>
    <meta:user-defined meta:name="DC.title">Kennisgeving een ontheffing van artikel 35 van de Alcoholwet American Day Wernhout 24-05-2026 op locatie Achtmaalseweg 137 a, 4881 AZ Zundert</meta:user-defined>
    <meta:user-defined meta:name="DCTERMS.W3CDTF/DCTERMS.available">2026-05-07</meta:user-defined>
    <meta:user-defined meta:name="DCTERMS.W3CDTF/OVERHEIDop.jaargang">2026</meta:user-defined>
    <meta:user-defined meta:name="OVERHEIDop.publicationIssue">216001</meta:user-defined>
    <meta:user-defined meta:name="OVERHEIDop.GmbID/DC.identifier">gmb-2026-216001</meta:user-defined>
    <meta:user-defined meta:name="OVERHEIDop.versieInformatie"/>
  </office:meta>
</office:document-meta>
</file>