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WERK EN WERKZAAMHEDEN UITVOEREN -THV MARGRIETWEG 24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HV Margrietweg 24 Helvoirt (percelen A 2108 en A 2207, aanplanten van 85 bomen, Z25-296444.</text:p>
            <text:p text:style-name="common-al">De vergunning is verzonden op 30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6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VERGUNNING WERK EN WERKZAAMHEDEN UITVOEREN -THV MARGRIETWEG 24 HELVOIRT</meta:user-defined>
    <meta:user-defined meta:name="DCTERMS.W3CDTF/DCTERMS.available">2026-01-02</meta:user-defined>
    <meta:user-defined meta:name="DCTERMS.W3CDTF/OVERHEIDop.jaargang">2026</meta:user-defined>
    <meta:user-defined meta:name="OVERHEIDop.publicationIssue">2160</meta:user-defined>
    <meta:user-defined meta:name="OVERHEIDop.GmbID/DC.identifier">gmb-2026-2160</meta:user-defined>
    <meta:user-defined meta:name="OVERHEIDop.versieInformatie"/>
  </office:meta>
</office:document-meta>
</file>