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Ootmarsumseweg 52: opslaan van kuilvoer of vaste bijvoedermiddelen en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weg 52 in Albergen</text:p>
            <text:p text:style-name="common-al">De melding heeft betrekking op de volgende milieubelastende activiteit(en):</text:p>
            <text:p text:style-name="common-al">
            <text:span text:style-name="nadrukvet">Wat:</text:span> het opslaan van kuilvoer of vaste bijvoedermiddelen en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common-al">Noem hierbij het zaaknummer: Z2025-ODT-019876 en Z2025-ODT-0198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220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Ootmarsumseweg 52: opslaan van kuilvoer of vaste bijvoedermiddelen en opslaan van vaste mest, champost of dikke fractie</meta:user-defined>
    <meta:user-defined meta:name="DCTERMS.W3CDTF/DCTERMS.available">2026-01-06</meta:user-defined>
    <meta:user-defined meta:name="DCTERMS.W3CDTF/OVERHEIDop.jaargang">2026</meta:user-defined>
    <meta:user-defined meta:name="OVERHEIDop.publicationIssue">216</meta:user-defined>
    <meta:user-defined meta:name="OVERHEIDop.GmbID/DC.identifier">gmb-2026-216</meta:user-defined>
    <meta:user-defined meta:name="OVERHEIDop.versieInformatie"/>
  </office:meta>
</office:document-meta>
</file>