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Meifestival 2026 van 13 mei t/m 17 mei 2026 aan Dorpsweide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gegeven evenementen vergunning</text:span>
          </text:p>
            <text:list text:style-name="id1-3-2-1-1-2">
              <text:list-item text:style-override="id1-3-2-1-1-2-1">
                <text:number>•</text:number>
                <text:p text:style-name="al">D-172843 / Z-26-202249, evenementenvergunning Meifestival 2026, Dorpsweide van 13 mei t/m 17 mei 2026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7-05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15999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99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99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-172843 / Z-26-202249</meta:user-defined>
    <dc:language>nl</dc:language>
    <meta:user-defined meta:name="OVERHEIDop.locatietype/OVERHEIDop.gebiedsmarkering">Punt</meta:user-defined>
    <meta:user-defined meta:name="DC.title">Toestemming voor het Meifestival 2026 van 13 mei t/m 17 mei 2026 aan Dorpsweide te Wijk aan Zee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999</meta:user-defined>
    <meta:user-defined meta:name="OVERHEIDop.GmbID/DC.identifier">gmb-2026-215999</meta:user-defined>
    <meta:user-defined meta:name="OVERHEIDop.versieInformatie"/>
  </office:meta>
</office:document-meta>
</file>