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Dr. C. Lelyweg 11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Voor: Kipperij Arnhem De Lely B.V.  </text:p>
            <text:p text:style-name="common-al">Locatie: Dr. C. Lelyweg 11 G </text:p>
            <text:p text:style-name="common-al">Betreft: horeca categorie 2   </text:p>
            <text:p text:style-name="common-al">Zaaknummer: 508173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599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9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9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Dr. C. Lelyweg 11 G</meta:user-defined>
    <dc:language>nl</dc:language>
    <meta:user-defined meta:name="OVERHEIDop.locatietype/OVERHEIDop.gebiedsmarkering">Adres</meta:user-defined>
    <meta:user-defined meta:name="DC.title">Gemeente Arnhem - Aanvraag exploitatievergunning, Dr. C. Lelyweg 11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998</meta:user-defined>
    <meta:user-defined meta:name="OVERHEIDop.GmbID/DC.identifier">gmb-2026-215998</meta:user-defined>
    <meta:user-defined meta:name="OVERHEIDop.versieInformatie"/>
  </office:meta>
</office:document-meta>
</file>