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Kwartellaan 36, 3135 K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een dakkapel in het voor- en achterdakvlak van een woning </text:p>
            <text:p text:style-name="common-al">Met de adressering			: Kwartellaan 36, 3135 KD Vlaardingen</text:p>
            <text:p text:style-name="common-al">Kenmerk							: 1058102 / 2026010700657</text:p>
            <text:p text:style-name="common-al">Type aanvraag				: Omgevingsvergunning regulier [Omgevingswet]</text:p>
            <text:p text:style-name="common-al">Datum ontvangst				: 07-01-2026</text:p>
            <text:p text:style-name="common-al">Datum beschikking			: 04-05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599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9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9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102</meta:user-defined>
    <dc:language>nl</dc:language>
    <meta:user-defined meta:name="OVERHEIDop.locatietype/OVERHEIDop.gebiedsmarkering">Punt</meta:user-defined>
    <meta:user-defined meta:name="DC.title">Vergunning verleend: Kwartellaan 36, 3135 KD Vlaarding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995</meta:user-defined>
    <meta:user-defined meta:name="OVERHEIDop.GmbID/DC.identifier">gmb-2026-215995</meta:user-defined>
    <meta:user-defined meta:name="OVERHEIDop.versieInformatie"/>
  </office:meta>
</office:document-meta>
</file>