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wagen en mobiel toilet, Agnieten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wagen en mobiel toilet</text:p>
            <text:p text:style-name="common-al">Locatie: Agnietenplaats (achterzijde Landbouwstraat 19 – 23)</text:p>
            <text:p text:style-name="common-al">Datum: 15 mei 2026 tot en met 26 juni 2026</text:p>
            <text:p text:style-name="common-al">Dossiernummer: 5072789</text:p>
            <text:p text:style-name="common-al">Verzenddatum besluit: 2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gnietenplaats </meta:user-defined>
    <dc:language>nl</dc:language>
    <meta:user-defined meta:name="OVERHEIDop.locatietype/OVERHEIDop.gebiedsmarkering">Weg</meta:user-defined>
    <meta:user-defined meta:name="DC.title">Gemeente Arnhem - besluit oneigenlijk gebruik openbare grond, keetwagen en mobiel toilet, Agnietenplaats</meta:user-defined>
    <meta:user-defined meta:name="DCTERMS.W3CDTF/DCTERMS.available">2026-05-06</meta:user-defined>
    <meta:user-defined meta:name="DCTERMS.W3CDTF/OVERHEIDop.jaargang">2026</meta:user-defined>
    <meta:user-defined meta:name="OVERHEIDop.publicationIssue">215992</meta:user-defined>
    <meta:user-defined meta:name="OVERHEIDop.GmbID/DC.identifier">gmb-2026-215992</meta:user-defined>
    <meta:user-defined meta:name="OVERHEIDop.versieInformatie"/>
  </office:meta>
</office:document-meta>
</file>