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Karavaan Festival 2026, grasveld t.h.v. Wagenweg 28 te Koedij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Karavaan Festival 2026</text:p>
            <text:p text:style-name="common-al">Datum activiteit:  24 tot en met 27 mei 2026</text:p>
            <text:p text:style-name="common-al">Locatie: Grasveld t.h.v. Wagenweg 28 te Koedijk</text:p>
            <text:p text:style-name="common-al">Verzonden op:  4 mei 2026</text:p>
            <text:p text:style-name="common-al">Zaaknummer: 1236993</text:p>
            <text:p text:style-name="common-al">
            
          </text:p>
            <text:p text:style-name="common-al">
            <text:span text:style-name="nadrukvet">Informatie</text:span>
          </text:p>
            <text:p text:style-name="common-al">De verleende vergunning is in te zien bij de gemeente. Voor meer informatie kunt u contact opnemen via het e-mailadres:<text:span text:style-name="nadrukvet"/><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15988</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988</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988</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236993</meta:user-defined>
    <dc:language>nl</dc:language>
    <meta:user-defined meta:name="OVERHEIDop.locatietype/OVERHEIDop.gebiedsmarkering">Vlak</meta:user-defined>
    <meta:user-defined meta:name="DC.title">Kennisgeving besluit op evenementenvergunning Karavaan Festival 2026, grasveld t.h.v. Wagenweg 28 te Koedijk</meta:user-defined>
    <meta:user-defined meta:name="DCTERMS.W3CDTF/DCTERMS.available">2026-05-07</meta:user-defined>
    <meta:user-defined meta:name="DCTERMS.W3CDTF/OVERHEIDop.jaargang">2026</meta:user-defined>
    <meta:user-defined meta:name="OVERHEIDop.publicationIssue">215988</meta:user-defined>
    <meta:user-defined meta:name="OVERHEIDop.GmbID/DC.identifier">gmb-2026-215988</meta:user-defined>
    <meta:user-defined meta:name="OVERHEIDop.versieInformatie"/>
  </office:meta>
</office:document-meta>
</file>