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omgevingsvergunning – het uitbouwen van de woning – Kastanjelaan 13, 3927 A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676</text:p>
            <text:p text:style-name="common-al">Omschrijving: het uitbouwen van de woning</text:p>
            <text:p text:style-name="common-al">Locatie: Kastanjelaan 13, 3927 AN Renswoude</text:p>
            <text:p text:style-name="common-al">Bouwactiviteit (omgevingsplan) </text:p>
            <text:p text:style-name="common-al">Datum ingetrokken: 4 mei 2026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Wij nemen geen besluit meer op deze aanvraag. Bezwaar maken is dus niet mogelijk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Wilt u vragen stellen?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59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Ingetrokken omgevingsvergunning – het uitbouwen van de woning – Kastanjelaan 13, 3927 AN Renswou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85</meta:user-defined>
    <meta:user-defined meta:name="OVERHEIDop.GmbID/DC.identifier">gmb-2026-215985</meta:user-defined>
    <meta:user-defined meta:name="OVERHEIDop.versieInformatie"/>
  </office:meta>
</office:document-meta>
</file>