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verlichte gevelreclame en raamstickers, Amsterdamsestraatweg 320I, 3551CT Utrecht, GU-Z2026-0054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142</text:p>
            <text:p text:style-name="common-al">Toelichting: het plaatsen van verlichte gevelreclame en raamstickers</text:p>
            <text:p text:style-name="common-al">Datum ontvangst aanvraag: 3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598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8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8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54142</meta:user-defined>
    <meta:user-defined meta:name="DCTERMS.abstract">Toelichting: het plaatsen van verlichte gevelreclame en raamstickers</meta:user-defined>
    <dc:language>nl</dc:language>
    <meta:user-defined meta:name="OVERHEIDop.locatietype/OVERHEIDop.gebiedsmarkering">Vlak</meta:user-defined>
    <meta:user-defined meta:name="DC.title">Aanvraag omgevingsvergunning, het plaatsen van verlichte gevelreclame en raamstickers, Amsterdamsestraatweg 320I, 3551CT Utrecht, GU-Z2026-0054142</meta:user-defined>
    <meta:user-defined meta:name="OVERHEIDop.datumEindeReactietermijn">2026-06-25</meta:user-defined>
    <meta:user-defined meta:name="OVERHEIDop.terinzageleggingBG">https://jeleefomgeving.nl/inzien/002220647/535545f1-6ed9-497a-bbd2-22dc68e626a9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982</meta:user-defined>
    <meta:user-defined meta:name="OVERHEIDop.GmbID/DC.identifier">gmb-2026-215982</meta:user-defined>
    <meta:user-defined meta:name="OVERHEIDop.versieInformatie"/>
  </office:meta>
</office:document-meta>
</file>