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Circus Renz International van 10 mei t/m 27 mei 2026 aan Willem Alexanderplantsoe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evenementen vergunning</text:span>
          </text:p>
            <text:list text:style-name="id1-3-2-1-1-2">
              <text:list-item text:style-override="id1-3-2-1-1-2-1">
                <text:number>•</text:number>
                <text:p text:style-name="al">D-172803 / Z-26-203115, evenementenvergunning Circus Renz International, Willem Alexanderplantsoen van 10 mei t/m 27 mei 2026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597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7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7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-172803 / Z-26-203115</meta:user-defined>
    <dc:language>nl</dc:language>
    <meta:user-defined meta:name="OVERHEIDop.locatietype/OVERHEIDop.gebiedsmarkering">Weg</meta:user-defined>
    <meta:user-defined meta:name="DC.title">Toestemming voor Circus Renz International van 10 mei t/m 27 mei 2026 aan Willem Alexanderplantsoen te Bever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978</meta:user-defined>
    <meta:user-defined meta:name="OVERHEIDop.GmbID/DC.identifier">gmb-2026-215978</meta:user-defined>
    <meta:user-defined meta:name="OVERHEIDop.versieInformatie"/>
  </office:meta>
</office:document-meta>
</file>