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projectcontainer (liander) Huissensestraat 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projectcontainer 5ft (Alliander)</text:p>
            <text:p text:style-name="common-al">Locatie: Huissensestraat 275 (nabij Kruidenplein 4 in parkeervak)</text:p>
            <text:p text:style-name="common-al">Datum: 10 juni 2026 tot en met 15 juli 2026</text:p>
            <text:p text:style-name="common-al">Dossiernummer: 5057085</text:p>
            <text:p text:style-name="common-al">Verzenddatum besluit: 1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97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7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7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Huissensestraat 275</meta:user-defined>
    <dc:language>nl</dc:language>
    <meta:user-defined meta:name="OVERHEIDop.locatietype/OVERHEIDop.gebiedsmarkering">Adres</meta:user-defined>
    <meta:user-defined meta:name="DC.title">Gemeente Arnhem - besluit oneigenlijk gebruik openbare grond, projectcontainer (liander) Huissensestraat 275</meta:user-defined>
    <meta:user-defined meta:name="DCTERMS.W3CDTF/DCTERMS.available">2026-05-06</meta:user-defined>
    <meta:user-defined meta:name="DCTERMS.W3CDTF/OVERHEIDop.jaargang">2026</meta:user-defined>
    <meta:user-defined meta:name="OVERHEIDop.publicationIssue">215976</meta:user-defined>
    <meta:user-defined meta:name="OVERHEIDop.GmbID/DC.identifier">gmb-2026-215976</meta:user-defined>
    <meta:user-defined meta:name="OVERHEIDop.versieInformatie"/>
  </office:meta>
</office:document-meta>
</file>