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gevelsteiger, Sint Marten 90-9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gevelsteiger</text:p>
            <text:p text:style-name="common-al">Locatie: Sint Marten 90-92</text:p>
            <text:p text:style-name="common-al">Datum: 4 mei 2026 tot en met 3 juli 2026</text:p>
            <text:p text:style-name="common-al">Dossiernummer: 5055078</text:p>
            <text:p text:style-name="common-al">Verzenddatum besluit: 1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5973</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73</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973</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Sint Marten 90-92</meta:user-defined>
    <dc:language>nl</dc:language>
    <meta:user-defined meta:name="OVERHEIDop.locatietype/OVERHEIDop.gebiedsmarkering">Adres</meta:user-defined>
    <meta:user-defined meta:name="OVERHEIDop.locatietype/OVERHEIDop.gebiedsmarkering">Adres</meta:user-defined>
    <meta:user-defined meta:name="DC.title">Gemeente Arnhem - besluit oneigenlijk gebruik openbare grond, gevelsteiger, Sint Marten 90-92</meta:user-defined>
    <meta:user-defined meta:name="DCTERMS.W3CDTF/DCTERMS.available">2026-05-06</meta:user-defined>
    <meta:user-defined meta:name="DCTERMS.W3CDTF/OVERHEIDop.jaargang">2026</meta:user-defined>
    <meta:user-defined meta:name="OVERHEIDop.publicationIssue">215973</meta:user-defined>
    <meta:user-defined meta:name="OVERHEIDop.GmbID/DC.identifier">gmb-2026-215973</meta:user-defined>
    <meta:user-defined meta:name="OVERHEIDop.versieInformatie"/>
  </office:meta>
</office:document-meta>
</file>