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academiegebouw 1, Achter de Dom 7, 7A,11 en Domplein 29, 3512JN Utrecht, GU-Z2026-0054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398</text:p>
            <text:p text:style-name="common-al">Toelichting: het renoveren van academiegebouw 1</text:p>
            <text:p text:style-name="common-al">Datum ontvangst aanvraag: 4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597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7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7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54398</meta:user-defined>
    <meta:user-defined meta:name="DCTERMS.abstract">Toelichting: het renoveren van academiegebouw 1</meta:user-defined>
    <dc:language>nl</dc:language>
    <meta:user-defined meta:name="OVERHEIDop.locatietype/OVERHEIDop.gebiedsmarkering">Vlak</meta:user-defined>
    <meta:user-defined meta:name="DC.title">Aanvraag omgevingsvergunning, het renoveren van academiegebouw 1, Achter de Dom 7, 7A,11 en Domplein 29, 3512JN Utrecht, GU-Z2026-0054398</meta:user-defined>
    <meta:user-defined meta:name="OVERHEIDop.datumEindeReactietermijn">2026-06-29</meta:user-defined>
    <meta:user-defined meta:name="OVERHEIDop.terinzageleggingBG">https://jeleefomgeving.nl/inzien/002220647/5a10f0dd-a5aa-47ce-bafd-5967d97f8464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972</meta:user-defined>
    <meta:user-defined meta:name="OVERHEIDop.GmbID/DC.identifier">gmb-2026-215972</meta:user-defined>
    <meta:user-defined meta:name="OVERHEIDop.versieInformatie"/>
  </office:meta>
</office:document-meta>
</file>