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lingwouderdijk 107 en 109 1023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rie bouwlagen aanbouw aan de achterkant van de twee woningen</text:p>
            <text:p text:style-name="common-al">Zaakadres: Schellingwouderdijk 107 1023NA Amsterdam, Schellingwouderdijk 109 1023NA Amsterdam</text:p>
            <text:p text:style-name="common-al">Datum ontvangst: 21-04-2026</text:p>
            <text:p text:style-name="common-al">Zaaknummer: Z2026-017852</text:p>
            <text:p text:style-name="common-al">DSO-nummer: 20260421020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97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7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7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852</meta:user-defined>
    <meta:user-defined meta:name="DCTERMS.abstract">maken van een drie bouwlagen aanbouw aan de achterkant van de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ellingwouderdijk 107 en 109 1023NA Ams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971</meta:user-defined>
    <meta:user-defined meta:name="OVERHEIDop.GmbID/DC.identifier">gmb-2026-215971</meta:user-defined>
    <meta:user-defined meta:name="OVERHEIDop.versieInformatie"/>
  </office:meta>
</office:document-meta>
</file>