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OV26.0067, voormalig ESCS locatie (Sportcentrumlaan t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vergunning verleend voor het volgende evenement:</text:p>
            <text:p text:style-name="common-al"/>
            <text:p text:style-name="common-al">
            <text:span text:style-name="nadrukvet">Omschrijving activiteit(en):</text:span> Groove Garden Festival 2026</text:p>
            <text:p text:style-name="common-al">
            <text:span text:style-name="nadrukvet">Datum/data en tijdstippen:</text:span> Zaterdag 16 mei 2026 van 14:00 uur tot 01:00 uur</text:p>
            <text:p text:style-name="common-al">Zondag 17 mei 2026 van 14:00 uur tot 00:00 uur</text:p>
            <text:p text:style-name="common-al">
            <text:span text:style-name="nadrukvet">Locatie: </text:span> Sportcentrumlaan te Sittard, op het terrein van het voormalige Euregionale Sport- en Congrescentrum</text:p>
            <text:p text:style-name="common-al">
            <text:span text:style-name="nadrukvet">Verzenddatum: </text:span>4 mei 2026</text:p>
            <text:p text:style-name="common-al">
            <text:span text:style-name="nadrukvet">Dossiernummer:</text:span> OV26.0067</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596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6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OV26.0067, voormalig ESCS locatie (Sportcentrumlaan te Sittard)</meta:user-defined>
    <meta:user-defined meta:name="DCTERMS.W3CDTF/DCTERMS.available">2026-05-06</meta:user-defined>
    <meta:user-defined meta:name="DCTERMS.W3CDTF/OVERHEIDop.jaargang">2026</meta:user-defined>
    <meta:user-defined meta:name="OVERHEIDop.publicationIssue">215963</meta:user-defined>
    <meta:user-defined meta:name="OVERHEIDop.GmbID/DC.identifier">gmb-2026-215963</meta:user-defined>
    <meta:user-defined meta:name="OVERHEIDop.versieInformatie"/>
  </office:meta>
</office:document-meta>
</file>