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- Melding Besluit activiteiten leefomgeving (Bal) – Mullemsedijk 21, 5844 AR Stevensbeek, Verzoeklocatie 20260422000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</text:p>
            <text:p text:style-name="common-al">Voor: het mobiel breken van in totaal 1000 tonsteenachtige materialen </text:p>
            <text:p text:style-name="common-al">Locatie: Mullemsedijk 21, 5844 AR Stevensbeek, Verzoeklocatie 2026042200084</text:p>
            <text:p text:style-name="common-al">DSO-kenmerk: 2026042200084</text:p>
            <text:p text:style-name="common-al">Zaaknummer: Z/503953</text:p>
            <text:p text:style-name="common-al">Datum ontvangen: 22-04-2026</text:p>
            <text:p text:style-name="common-al">Tegen deze melding kan geen bezwaar worden gemaakt.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5960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96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96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395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Land van Cuijk - Melding Besluit activiteiten leefomgeving (Bal) – Mullemsedijk 21, 5844 AR Stevensbeek, Verzoeklocatie 2026042200084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960</meta:user-defined>
    <meta:user-defined meta:name="OVERHEIDop.GmbID/DC.identifier">gmb-2026-215960</meta:user-defined>
    <meta:user-defined meta:name="OVERHEIDop.versieInformatie"/>
  </office:meta>
</office:document-meta>
</file>