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realiseren van twee bruggen aan tegenover Achtermiddenweg 2B, 2C en 3B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PUBLICATIE:</text:span>
          </text:p>
            <text:p text:style-name="common-al">
            <text:span text:style-name="nadrukvet">Gemeente Alphen aan den Rijn</text:span>
            <text:span text:style-name="nadrukvet"> heeft op 16 maart 2026 gepubliceerd dat een aanvraag voor een omgevingsvergunning is ontvangen.</text:span>
          </text:p>
            <text:p text:style-name="common-al">
            <text:span text:style-name="nadrukvet">Dit is niet juist vermeld. Dit moet zijn </text:span>
          </text:p>
            <text:p text:style-name="common-al">
            
          </text:p>
            <text:p text:style-name="common-al">===============</text:p>
            <text:p text:style-name="common-al">
            
          </text:p>
            <text:p text:style-name="common-al">
            <text:span text:style-name="nadrukvet">Aanvraag vergunning voor het realiseren van twee bruggen aan tegenover Achtermiddenweg 2B, 2C en 3B Aarlanderveen.</text:span>
          </text:p>
            <text:p text:style-name="common-al">Gemeente Alphen aan den Rijn heeft een aanvraag voor een omgevingsvergunning ontvangen. De vergunning is aangevraagd voor het realiseren van twee bruggen aan tegenover Achtermiddenweg 2B, 2C en 3B Aarlanderveen, geregistreerd onder nr. 04843837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2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9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042</meta:user-defined>
    <meta:user-defined meta:name="DCTERMS.abstract">RECTIFICATIE: aanvraag vergunning voor het realiseren van twee bruggen aan tegenover Achtermiddenweg 2B, 2C en 3B Aarlanderveen</meta:user-defined>
    <dc:language>nl</dc:language>
    <meta:user-defined meta:name="OVERHEIDop.locatietype/OVERHEIDop.gebiedsmarkering">Vlak</meta:user-defined>
    <meta:user-defined meta:name="DC.title">RECTIFICATIE: aanvraag vergunning voor het realiseren van twee bruggen aan tegenover Achtermiddenweg 2B, 2C en 3B Aarlanderveen</meta:user-defined>
    <meta:user-defined meta:name="DCTERMS.W3CDTF/DCTERMS.available">2026-05-07</meta:user-defined>
    <meta:user-defined meta:name="DCTERMS.W3CDTF/OVERHEIDop.jaargang">2026</meta:user-defined>
    <meta:user-defined meta:name="OVERHEIDop.publicationIssue">215950</meta:user-defined>
    <meta:user-defined meta:name="OVERHEIDop.GmbID/DC.identifier">gmb-2026-215950</meta:user-defined>
    <meta:user-defined meta:name="OVERHEIDop.versieInformatie"/>
  </office:meta>
</office:document-meta>
</file>