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benoemen van leden en het aanwijzen van het centraal stembureau gemeente As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Asten;</text:p>
            <text:p text:style-name="common-al"/>
            <text:p text:style-name="common-al">gelet op artikelen E 15, E 19 en E 20 van de Kieswet; </text:p>
            <text:p text:style-name="common-al"/>
            <text:p text:style-name="common-al">overwegende dat:</text:p>
            <text:p text:style-name="common-al">het centraal stembureau tot taak heeft te voorzien in de opvolging als een zittend raadslid vertrekt en daarnaast zorgdraagt voor de registratie van aanduidingen van politieke partijen; </text:p>
            <text:p text:style-name="common-al">uit de wet voortvloeit dat de burgemeester voorzitter is van het centraal stembureau; </text:p>
            <text:p text:style-name="common-al">de benoeming geldt voor vier kalenderjaren;</text:p>
            <text:p text:style-name="common-al"/>
            <text:p text:style-name="common-al">besluit:</text:p>
            <text:p text:style-name="common-al"/>
            <text:p text:style-name="common-al"/>
            <text:p text:style-name="common-al">vast te stellen van het Besluit tot het benoemen van leden van het centraal stembureau en het aanwijzen van ruimtes van het centraal stembureau</text:p>
            <text:p text:style-name="common-al"/>
            <text:p text:style-name="common-al"/>
            <text:p text:style-name="common-al">Artikel 1. Benoemen personen </text:p>
            <text:p text:style-name="common-al">De volgende personen te benoemen als leden van het centraal stembureau voor de verkiezing van de leden van de gemeenteraad van de gemeente Asten:</text:p>
            <text:p text:style-name="common-al">de heer M. Derks; en</text:p>
            <text:p text:style-name="common-al">mevrouw M.B.W. van Erp-Sonnemans.</text:p>
            <text:p text:style-name="common-al">De volgende personen te benoemen als plaatsvervangend lid van het centraal stembureau voor de verkiezing van de leden van de gemeenteraad van de gemeente Asten:</text:p>
            <text:p text:style-name="common-al">mevrouw S.A.M. Vullers;</text:p>
            <text:p text:style-name="common-al">mevrouw M.J.C. Feijen-Lamberts; en</text:p>
            <text:p text:style-name="common-al">de heer G.F. Rijkers.</text:p>
            <text:p text:style-name="common-al">De volgende persoon te benoemen als plaatsvervangend voorzitter van het centraal stembureau voor de verkiezing van de leden van de gemeenteraad van de gemeente Asten:</text:p>
            <text:p text:style-name="common-al">de heer M. Derks.</text:p>
            <text:p text:style-name="common-al">De benoemingen in het eerst tot en met het derde lid gelden voor de kalenderjaren 2026, 2027, 2028 en 2029 en eindigt van rechtswege na kalenderjaar 2029.</text:p>
            <text:p text:style-name="common-al"/>
            <text:p text:style-name="common-al">Artikel 2. Aanwijzen ruimtes voor zittingen centraal stembureau</text:p>
            <text:p text:style-name="common-al">Voor de openbare en niet openbare zittingen van het centraal stembureau worden de vergaderruimtes van het gemeentehuis, Koningsplein 3, 5721 GJ te Asten aangewezen.</text:p>
            <text:p text:style-name="common-al"/>
            <text:p text:style-name="common-al">Artikel 3. Inwerkingtreding en verval</text:p>
            <text:p text:style-name="common-al">Dit besluit treedt in werking met ingang van de dag na de datum van bekendmaking en werkt terug tot en met 1 januari 2026.</text:p>
            <text:p text:style-name="common-al">Met ingang van de datum van inwerkingtreding van dit besluit worden alle eerdere benoemingen van de leden van het Centraal Stembureau ingetrokken.</text:p>
            <text:p text:style-name="common-al">Dit besluit vervalt op 1 januari 2030.</text:p>
            <text:p text:style-name="common-al"/>
            <text:p text:style-name="common-al">Artikel 4. Citeertitel</text:p>
            <text:p text:style-name="common-al">Dit besluit wordt aangehaald als: Besluit tot het benoemen van leden en het aanwijzen van ruimtes van het centraal stembureau gemeente Asten 2026.</text:p>
            <text:p text:style-name="common-al"/>
            <text:p text:style-name="common-al">Aldus vastgesteld in de vergadering van het college van burgemeester en wethouders van de gemeente Asten van 13 januari 202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llege van burgemeester en wethouders van Asten, </text:span></text:p>
            <text:p><text:span text:style-name="functie"/></text:p>
            <text:p><text:span text:style-name="functie"/></text:p>
            <text:p><text:span text:style-name="functie">M. Derks                                                           A.A.H.C.M. van Extel – van Katwijk</text:span></text:p>
            <text:p><text:span text:style-name="functie">secretaris                                                   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tot het benoemen van leden en het aanwijzen van het centraal stembureau gemeente Asten 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95</meta:user-defined>
    <meta:user-defined meta:name="OVERHEIDop.GmbID/DC.identifier">gmb-2026-21595</meta:user-defined>
    <meta:user-defined meta:name="OVERHEIDop.versieInformatie"/>
  </office:meta>
</office:document-meta>
</file>