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afvalcontainer, Sonsbeekwe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chaftkeet en een afvalcontainer (t.b.v. de verbouwing van diverse appartementen).</text:p>
            <text:p text:style-name="common-al">Locatie: Sonsbeekweg 16-1</text:p>
            <text:p text:style-name="common-al">Datum: 27 maart 2026 tot en 30 juni 2026</text:p>
            <text:p text:style-name="common-al">Dossiernummer: 50283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onsbeekweg 16-1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afvalcontainer, Sonsbeekweg 1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49</meta:user-defined>
    <meta:user-defined meta:name="OVERHEIDop.GmbID/DC.identifier">gmb-2026-215949</meta:user-defined>
    <meta:user-defined meta:name="OVERHEIDop.versieInformatie"/>
  </office:meta>
</office:document-meta>
</file>