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4-2026 00:00 hebben wij een aanvraag ontvangen voor het houden van een evenement (Houtdorp  Markelo op 12, 13 en 14 augustus 2026) op het adres Potdijk 9 7475SL Markelo. Deze aanvraag staat ingeschreven onder zaaknummer 00001087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59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7236</meta:user-defined>
    <meta:user-defined meta:name="DCTERMS.abstract">het houden van een evenement (Houtdorp  Markelo op 12, 13 en 14 augustus 2026)</meta:user-defined>
    <dc:language>nl</dc:language>
    <meta:user-defined meta:name="OVERHEIDop.locatietype/OVERHEIDop.gebiedsmarkering">Punt</meta:user-defined>
    <meta:user-defined meta:name="DC.title">Op 06-04-2026 00:00 hebben wij een aanvraag ontvangen voor het houden van een evenement (Houtdorp  Markelo op 12, 13 en 14 augustus 2026) op het adres Potdijk 9 7475SL Markelo. Deze aanvraag staat ingeschreven onder zaaknummer 00001087236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948</meta:user-defined>
    <meta:user-defined meta:name="OVERHEIDop.GmbID/DC.identifier">gmb-2026-215948</meta:user-defined>
    <meta:user-defined meta:name="OVERHEIDop.versieInformatie"/>
  </office:meta>
</office:document-meta>
</file>