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Koningsvoorde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2 maart 2026, geregistreerd onder zaak(nummer) <text:span text:style-name="nadrukvet">Z2026-00003039</text:span>, aangaande:</text:p>
            <text:p text:style-name="common-al">Omschrijving/naam: <text:span text:style-name="nadrukvet">Kappen en snoeien van 16 bomen t.b.v. nieuwbouwontwikkeling</text:span></text:p>
            <text:p text:style-name="common-al">Locatie/adres: <text:span text:style-name="nadrukvet">Koningsvoorde te Tilburg</text:span></text:p>
            <text:p text:style-name="common-al">Door het verlengen van de behandeltijd/beslistermijn eindigt deze momenteel op <text:span text:style-name="nadrukvet">18 jun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303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94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4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4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039</meta:user-defined>
    <meta:user-defined meta:name="DCTERMS.abstract">Z2026-00003039 - Kappen en snoeien van 16 bomen t.b.v. nieuwbouwontwikkeling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Koningsvoorde te Tilbur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941</meta:user-defined>
    <meta:user-defined meta:name="OVERHEIDop.GmbID/DC.identifier">gmb-2026-215941</meta:user-defined>
    <meta:user-defined meta:name="OVERHEIDop.versieInformatie"/>
  </office:meta>
</office:document-meta>
</file>