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uperdik!, Papendallaan 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uperdik! </text:p>
            <text:p text:style-name="common-al">Datum: 8 en 9 mei 2026</text:p>
            <text:p text:style-name="common-al">Locatie: Papendallaan 9 Arnhem</text:p>
            <text:p text:style-name="common-al">Dossiernummer: 5022923 </text:p>
            <text:p text:style-name="common-al">Verzenddatum besluit: 28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9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pendallaan 9</meta:user-defined>
    <dc:language>nl</dc:language>
    <meta:user-defined meta:name="OVERHEIDop.locatietype/OVERHEIDop.gebiedsmarkering">Adres</meta:user-defined>
    <meta:user-defined meta:name="DC.title">Gemeente Arnhem - besluit evenementenvergunning, Superdik!, Papendallaan 9 Arnhem</meta:user-defined>
    <meta:user-defined meta:name="DCTERMS.W3CDTF/DCTERMS.available">2026-05-06</meta:user-defined>
    <meta:user-defined meta:name="DCTERMS.W3CDTF/OVERHEIDop.jaargang">2026</meta:user-defined>
    <meta:user-defined meta:name="OVERHEIDop.publicationIssue">215940</meta:user-defined>
    <meta:user-defined meta:name="OVERHEIDop.GmbID/DC.identifier">gmb-2026-215940</meta:user-defined>
    <meta:user-defined meta:name="OVERHEIDop.versieInformatie"/>
  </office:meta>
</office:document-meta>
</file>