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9 mei 2026, tijdens Iconic Festival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214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3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2143/a2d0bc38-d91a-46fa-835c-07a5e6d06621.pdf" xlink:type="simple">https://besluitenapv.nijmegen.nl/ZD2600032143/a2d0bc38-d91a-46fa-835c-07a5e6d0662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9 mei 2026, tijdens Iconic Festival - Goffertpark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39</meta:user-defined>
    <meta:user-defined meta:name="OVERHEIDop.GmbID/DC.identifier">gmb-2026-215939</meta:user-defined>
    <meta:user-defined meta:name="OVERHEIDop.versieInformatie"/>
  </office:meta>
</office:document-meta>
</file>