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baan 171 3012E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4-2026</text:span> een aanvraag voor een omgevingsvergunning, met kenmerk <text:span text:style-name="nadrukvet">Z2026-005309</text:span>/<text:span text:style-name="nadrukvet">2026042001497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nieuwe airco units, bouwen van een nieuwe interne trap en het plaatsen van nieuwe handelsreclame op de locatie Lijnbaan 171 3012E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59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309</meta:user-defined>
    <meta:user-defined meta:name="DCTERMS.abstract">De aanvraag betreft het plaatsen van nieuwe airco units, bouwen van een nieuwe interne trap en het plaatsen van nieuwe handelsreclame  Lijnbaan 17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Lijnbaan 171 3012EN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937</meta:user-defined>
    <meta:user-defined meta:name="OVERHEIDop.GmbID/DC.identifier">gmb-2026-215937</meta:user-defined>
    <meta:user-defined meta:name="OVERHEIDop.versieInformatie"/>
  </office:meta>
</office:document-meta>
</file>