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isoleren van gevels en het vervangen van kozijnen op de locatie Karel Doormanstraat 2 b te Zandvoort, zaaknummer ODIJ-Z-26-17450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0 me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59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6-174508</meta:user-defined>
    <dc:language>nl</dc:language>
    <meta:user-defined meta:name="OVERHEIDop.locatietype/OVERHEIDop.gebiedsmarkering">Adres</meta:user-defined>
    <meta:user-defined meta:name="DC.title">Opschorten termijn op een aanvraag omgevingsvergunning voor het isoleren van gevels en het vervangen van kozijnen op de locatie Karel Doormanstraat 2 b te Zandvoort, zaaknummer ODIJ-Z-26-174508</meta:user-defined>
    <meta:user-defined meta:name="DCTERMS.W3CDTF/DCTERMS.available">2026-05-06</meta:user-defined>
    <meta:user-defined meta:name="DCTERMS.W3CDTF/OVERHEIDop.jaargang">2026</meta:user-defined>
    <meta:user-defined meta:name="OVERHEIDop.publicationIssue">215935</meta:user-defined>
    <meta:user-defined meta:name="OVERHEIDop.GmbID/DC.identifier">gmb-2026-215935</meta:user-defined>
    <meta:user-defined meta:name="OVERHEIDop.versieInformatie"/>
  </office:meta>
</office:document-meta>
</file>