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Evenementenvergunning op de locatie Sportlaan 135, 8471NP Wolvega. De aanvraag is geregistreerd onder zaaknummer Z2026-00002967. De aanvraag betreft:</text:p>
            <text:p text:style-name="common-al">The Base Race op 20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59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67</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6-05-07</meta:user-defined>
    <meta:user-defined meta:name="DCTERMS.W3CDTF/OVERHEIDop.jaargang">2026</meta:user-defined>
    <meta:user-defined meta:name="OVERHEIDop.publicationIssue">215930</meta:user-defined>
    <meta:user-defined meta:name="OVERHEIDop.GmbID/DC.identifier">gmb-2026-215930</meta:user-defined>
    <meta:user-defined meta:name="OVERHEIDop.versieInformatie"/>
  </office:meta>
</office:document-meta>
</file>