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ellenweg 16, 5453 RB Langenboom, Verzoeklocatie 20260420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Saneren </text:p>
            <text:p text:style-name="common-al">Locatie: Dellenweg 16 Langenboom</text:p>
            <text:p text:style-name="common-al">DSO-kenmerk: 2026042000947</text:p>
            <text:p text:style-name="common-al">Zaaknummer: Z/503814</text:p>
            <text:p text:style-name="common-al">Datum ontvangen: 20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9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Dellenweg 16, 5453 RB Langenboom, Verzoeklocatie 202604200094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27</meta:user-defined>
    <meta:user-defined meta:name="OVERHEIDop.GmbID/DC.identifier">gmb-2026-215927</meta:user-defined>
    <meta:user-defined meta:name="OVERHEIDop.versieInformatie"/>
  </office:meta>
</office:document-meta>
</file>