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393C-WS te Wormer, vervang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4 mei 2026</text:p>
            <text:p text:style-name="common-al">Ons kenmerk: 2026AV00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592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orpsstraat 393C-WS te Wormer, vervangen woonar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926</meta:user-defined>
    <meta:user-defined meta:name="OVERHEIDop.GmbID/DC.identifier">gmb-2026-215926</meta:user-defined>
    <meta:user-defined meta:name="OVERHEIDop.versieInformatie"/>
  </office:meta>
</office:document-meta>
</file>