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woningen,  Ring 229 t/m 263,  3343C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gevels van woningen op de locatie Ring 229 t/m 263, 3343CP Hendrik-Ido-Ambacht. De vergunning heeft zaaknummer Z2026-00000268. Het betreft de volgende activiteit(en):</text:p>
            <text:list text:style-name="id1-3-2-1-1-2">
              <text:list-item text:style-override="id1-3-2-1-1-2-1">
                <text:number>•</text:number>
                <text:p text:style-name="al">Bouwactiviteit (omgevingsplan)</text:p>
              </text:list-item>
            </text:list>
            <text:p text:style-name="common-al">Datum besluit: 4 mei 2026</text:p>
            <text:p text:style-name="common-al">
            <text:span text:style-name="nadrukvet">Technische bouwactiviteit is vergunningsvrij</text:span>
          </text:p>
            <text:p text:style-name="common-al">Er is ook een bouwactiviteit (technisch) aangevraagd. Deze is volgens Besluit Bouwwerken Leefomgeving vergunningsvrij verklaard. Daarom hebben we dit onderdeel niet in behandeling genomen.</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59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Besluit op locatie  Ring 229 t/m 263,  3343CP Hendrik-Ido-Ambacht</meta:user-defined>
    <dc:language>nl</dc:language>
    <meta:user-defined meta:name="OVERHEIDop.locatietype/OVERHEIDop.gebiedsmarkering">Vlak</meta:user-defined>
    <meta:user-defined meta:name="DC.title">Toestemming voor het wijzigen van de gevels van woningen,  Ring 229 t/m 263,  3343CP Hendrik-Ido-Ambacht</meta:user-defined>
    <meta:user-defined meta:name="DCTERMS.W3CDTF/DCTERMS.available">2026-05-07</meta:user-defined>
    <meta:user-defined meta:name="DCTERMS.W3CDTF/OVERHEIDop.jaargang">2026</meta:user-defined>
    <meta:user-defined meta:name="OVERHEIDop.publicationIssue">215925</meta:user-defined>
    <meta:user-defined meta:name="OVERHEIDop.GmbID/DC.identifier">gmb-2026-215925</meta:user-defined>
    <meta:user-defined meta:name="OVERHEIDop.versieInformatie"/>
  </office:meta>
</office:document-meta>
</file>