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ing State of Fashion Biënnale 2026, Stadhuis(plein) en Eusebiuskerk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ing State of Fashion Biënnale 2026 </text:p>
            <text:p text:style-name="common-al">Datum: 13 mei 2026 van 14:30 uur tot 20:00 uur</text:p>
            <text:p text:style-name="common-al">Locatie: Stadhuis(plein) en Eusebiuskerk Arnhem</text:p>
            <text:p text:style-name="common-al">Dossiernummer: 4965757 </text:p>
            <text:p text:style-name="common-al">Verzenddatum besluit: 30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traat 38</meta:user-defined>
    <dc:language>nl</dc:language>
    <meta:user-defined meta:name="OVERHEIDop.locatietype/OVERHEIDop.gebiedsmarkering">Adres</meta:user-defined>
    <meta:user-defined meta:name="DC.title">Gemeente Arnhem - besluit evenementenvergunning, Opening State of Fashion Biënnale 2026, Stadhuis(plein) en Eusebiuskerk Arnhem</meta:user-defined>
    <meta:user-defined meta:name="DCTERMS.W3CDTF/DCTERMS.available">2026-05-06</meta:user-defined>
    <meta:user-defined meta:name="DCTERMS.W3CDTF/OVERHEIDop.jaargang">2026</meta:user-defined>
    <meta:user-defined meta:name="OVERHEIDop.publicationIssue">215922</meta:user-defined>
    <meta:user-defined meta:name="OVERHEIDop.GmbID/DC.identifier">gmb-2026-215922</meta:user-defined>
    <meta:user-defined meta:name="OVERHEIDop.versieInformatie"/>
  </office:meta>
</office:document-meta>
</file>