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tarnmeerdijk 24 te Spijkerboor, wijzigen bedrijfsfunctie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april 2026</text:p>
            <text:p text:style-name="common-al">Ons kenmerk: 2025AV03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59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Starnmeerdijk 24 te Spijkerboor, wijzigen bedrijfsfunctie naar woonfunct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921</meta:user-defined>
    <meta:user-defined meta:name="OVERHEIDop.GmbID/DC.identifier">gmb-2026-215921</meta:user-defined>
    <meta:user-defined meta:name="OVERHEIDop.versieInformatie"/>
  </office:meta>
</office:document-meta>
</file>