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a Costakade 302 1052S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in verband met de veiligheid, staande in de openbare ruimte</text:p>
            <text:p text:style-name="common-al">Besluit: verleend</text:p>
            <text:p text:style-name="common-al">Besluit verzonden op: 04-05-2026</text:p>
            <text:p text:style-name="common-al">Zaakadres: Da Costakade 302 1052SJ Amsterdam</text:p>
            <text:p text:style-name="common-al">Zaaknummer: Z2026-017933</text:p>
            <text:p text:style-name="common-al">DSO-nummer: 202604210029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793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4-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9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933</meta:user-defined>
    <meta:user-defined meta:name="DCTERMS.abstract">(KAP) (SPOED) het kappen van één boom in verband met de veiligheid, staande in de openbare ruimt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a Costakade 302 1052SJ Amsterdam</meta:user-defined>
    <meta:user-defined meta:name="OVERHEIDop.datumEindeReactietermijn">2026-06-16</meta:user-defined>
    <meta:user-defined meta:name="OVERHEIDop.terinzageleggingBG">https://mijnpublicaties.nl/Publicatie/8397e713-1475-4654-bdfc-08de9eb6c236</meta:user-defined>
    <meta:user-defined meta:name="DCTERMS.W3CDTF/DCTERMS.available">2026-05-06</meta:user-defined>
    <meta:user-defined meta:name="DCTERMS.W3CDTF/OVERHEIDop.jaargang">2026</meta:user-defined>
    <meta:user-defined meta:name="OVERHEIDop.publicationIssue">215920</meta:user-defined>
    <meta:user-defined meta:name="OVERHEIDop.GmbID/DC.identifier">gmb-2026-215920</meta:user-defined>
    <meta:user-defined meta:name="OVERHEIDop.versieInformatie"/>
  </office:meta>
</office:document-meta>
</file>