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unstwerk aan Spijksedijk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pijksedijk 4, 4207GN</text:span> (verzonden 12/01 ’26)  </text:p>
            <text:p text:style-name="common-al">het tijdelijk plaatsen van een kunstw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5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kunstwerk aan Spijksedijk 4 te Gorinche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592</meta:user-defined>
    <meta:user-defined meta:name="OVERHEIDop.GmbID/DC.identifier">gmb-2026-21592</meta:user-defined>
    <meta:user-defined meta:name="OVERHEIDop.versieInformatie"/>
  </office:meta>
</office:document-meta>
</file>