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perkt deel van de woning voor kantooractiviteiten, Brinkweg 4 7722V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Brinkweg 4 7722VA Dalfsen</text:p>
            <text:p text:style-name="common-al">
            <text:span text:style-name="nadrukvet">Zaakomschrijving:</text:span> het realiseren van een beperkt deel van de woning voor kantooractiviteiten</text:p>
            <text:p text:style-name="common-al">
            <text:span text:style-name="nadrukvet">Zaaknummer:</text:span> Z/26/800143</text:p>
            <text:p text:style-name="common-al">
            <text:span text:style-name="nadrukvet">Activiteit: </text:span>het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0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0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9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800143</meta:user-defined>
    <meta:user-defined meta:name="DCTERMS.abstract">het realiseren van een beperkt deel van de woning voor kantooractiviteiten</meta:user-defined>
    <dc:language>nl</dc:language>
    <meta:user-defined meta:name="DC.title">Verleende omgevingsvergunning, het realiseren van een beperkt deel van de woning voor kantooractiviteiten, Brinkweg 4 7722VA Dalfsen</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5994</meta:user-defined>
    <meta:user-defined meta:name="OVERHEIDop.publicationIssue">215913</meta:user-defined>
    <meta:user-defined meta:name="OVERHEIDop.GmbID/DC.identifier">gmb-2026-215913</meta:user-defined>
    <meta:user-defined meta:name="OVERHEIDop.versieInformatie"/>
  </office:meta>
</office:document-meta>
</file>