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74A, 8095P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74A in t Loo Oldebroek, voor het realiseren van een tweede bedrijfswoning, ontvangen op 1 mei 2026 (zaaknummer R2026-011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590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15</meta:user-defined>
    <meta:user-defined meta:name="DCTERMS.abstract">Betreft: Aanvraag op locatie Bovenheigraaf 74A, 8095PD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ovenheigraaf 74A, 8095PD 't Loo Oldebr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909</meta:user-defined>
    <meta:user-defined meta:name="OVERHEIDop.GmbID/DC.identifier">gmb-2026-215909</meta:user-defined>
    <meta:user-defined meta:name="OVERHEIDop.versieInformatie"/>
  </office:meta>
</office:document-meta>
</file>