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office:automatic-styles>
  <office:body>
    <office:text>
      <text:p text:style-name="new_page_staatscourant"/>
      <text:p text:style-name="single-kop-titel">Besluit hogere waarden Wet geluidhinder – Bosvenne (Hoeven‑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Het college van burgemeester en wethouders van de gemeente Halderberge heeft op grond van de Wet geluidhinder hogere waarden vastgesteld voor de ten hoogste toelaatbare geluidsbelasting vanwege het wegverkeer op de <text:span text:style-name="nadrukvet">Bovenstraat en de Bovendonksestraat</text:span>, ten behoeve van de realisatie van woningen binnen het plangebied <text:span text:style-name="nadrukvet">Hoeven‑Zuid (project Bosvenne)</text:span> te Hoeven.</text:p>
                    <text:p text:style-name="table_al">Het besluit ligt met ingang van 7 mei 2026 gedurende zes weken ter inzage in het gemeentehuis van Halderberge en is digitaal raadpleegbaar via www.officielebekendmakingen.nl.</text:p>
                    <text:p text:style-name="table_al">Gedurende de inzagetermijn kan tegen het besluit beroep worden ingesteld bij de Afdeling bestuursrechtspraak van de Raad van State.</text:p>
                  </table:table-cell>
                </table:table-row>
                <table:table-row table:style-name="row">
                  <table:table-cell table:style-name="entry" table:number-rows-spanned="1" table:number-columns-spanned="1"/>
                </table:table-row>
              </table:table>
              <text:p text:style-name="table_bottom"/>
            </text:section>
            <text:p text:style-name="al">Oudenbosch, 6 mei 2026</text:p>
            <text:p text:style-name="al"> Het college van burgemeester en wethouders van de gemeente Halderber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59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DC.source">wet geluidhinder]|[https://wetten.overheid.nl/BWBR0003227/2017-05-01</meta:user-defined>
    <dc:language>nl</dc:language>
    <meta:user-defined meta:name="OVERHEIDop.locatietype/OVERHEIDop.gebiedsmarkering">Vlak</meta:user-defined>
    <meta:user-defined meta:name="DC.title">Besluit hogere waarden Wet geluidhinder – Bosvenne (Hoeven‑Zuid)</meta:user-defined>
    <meta:user-defined meta:name="OVERHEIDop.datumEindeReactietermijn">2026-06-19</meta:user-defined>
    <meta:user-defined meta:name="OVERHEIDop.terinzageleggingBG">https://www.overheid.nl/</meta:user-defined>
    <meta:user-defined meta:name="DCTERMS.W3CDTF/DCTERMS.available">2026-05-06</meta:user-defined>
    <meta:user-defined meta:name="OVERHEIDop.externeBijlage">Beschikking hogere waarden |exb-2026-15992</meta:user-defined>
    <meta:user-defined meta:name="DCTERMS.W3CDTF/OVERHEIDop.jaargang">2026</meta:user-defined>
    <meta:user-defined meta:name="OVERHEIDop.publicationIssue">215908</meta:user-defined>
    <meta:user-defined meta:name="OVERHEIDop.GmbID/DC.identifier">gmb-2026-215908</meta:user-defined>
    <meta:user-defined meta:name="OVERHEIDop.versieInformatie"/>
  </office:meta>
</office:document-meta>
</file>