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anderen van de stookinstallaties (cv-ketels),  Moreelsestraat 13 7412S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4-2026</text:p>
            <text:p text:style-name="common-al">
            <text:span text:style-name="nadrukvet">Locatie:</text:span> Moreelsestraat 13 7412ST Deventer</text:p>
            <text:p text:style-name="common-al">
            <text:span text:style-name="nadrukvet">Zaakomschrijving:</text:span> het veranderen van de stookinstallaties</text:p>
            <text:p text:style-name="common-al">
            <text:span text:style-name="nadrukvet">Zaaknummer:</text:span> Z2026-000038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8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9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859</meta:user-defined>
    <meta:user-defined meta:name="DCTERMS.abstract">een kleine en middelgrote stookinstallatie voor standaard brandstoff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veranderen van de stookinstallaties (cv-ketels),  Moreelsestraat 13 7412ST Devent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04</meta:user-defined>
    <meta:user-defined meta:name="OVERHEIDop.GmbID/DC.identifier">gmb-2026-215904</meta:user-defined>
    <meta:user-defined meta:name="OVERHEIDop.versieInformatie"/>
  </office:meta>
</office:document-meta>
</file>