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erkstraat 1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Hagelstraat 15A,</text:span> 8011RN (woonfunctie) </text:p>
            <text:p text:style-name="common-al">
            <text:span text:style-name="nadrukvet">Kerkstraat 16A,</text:span> 8011RV (woonfunctie) </text:p>
            <text:p text:style-name="common-al">Samengevoegd in: </text:p>
            <text:p text:style-name="common-al">
            <text:span text:style-name="nadrukvet">Kerkstraat 16A,</text:span> 8011RV (woonfunctie)</text:p>
            <text:p text:style-name="common-al">Verzenddatum besluit: 4 mei 2026</text:p>
            <text:p text:style-name="common-al">Kenmerk besluit: 78572-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90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0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0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Kerkstraat 16A</meta:user-defined>
    <meta:user-defined meta:name="DCTERMS.W3CDTF/DCTERMS.available">2026-05-06</meta:user-defined>
    <meta:user-defined meta:name="DCTERMS.W3CDTF/OVERHEIDop.jaargang">2026</meta:user-defined>
    <meta:user-defined meta:name="OVERHEIDop.externeBijlage">Bijlage bij huisnummerbesluit 78572-2026|exb-2026-15990</meta:user-defined>
    <meta:user-defined meta:name="OVERHEIDop.publicationIssue">215900</meta:user-defined>
    <meta:user-defined meta:name="OVERHEIDop.GmbID/DC.identifier">gmb-2026-215900</meta:user-defined>
    <meta:user-defined meta:name="OVERHEIDop.versieInformatie"/>
  </office:meta>
</office:document-meta>
</file>