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ten gehore brengen van pianomuziek op de zaterdagen in 2026 in winkelcentra en omgeving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 in het kader van de Algemene Plaatselijke Verordening:</text:p>
            <text:p text:style-name="common-al">
            <text:span text:style-name="nadrukvet">Winkelcentra en omgeving Gorinchem</text:span> (verzonden 6/01 ’26)</text:p>
            <text:p text:style-name="common-al">Ontheffing voor het ten gehore brengen van pianomuziek op de zaterdagen in 2026 in winkelcentra en omgeving van de gemeente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59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Ontheffing voor het ten gehore brengen van pianomuziek op de zaterdagen in 2026 in winkelcentra en omgeving te Gorinche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1590</meta:user-defined>
    <meta:user-defined meta:name="OVERHEIDop.GmbID/DC.identifier">gmb-2026-21590</meta:user-defined>
    <meta:user-defined meta:name="OVERHEIDop.versieInformatie"/>
  </office:meta>
</office:document-meta>
</file>