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Mgr. Savelbergweg 101, 6097 AE te Heel / Maasgouw / bekendgemaakt op 18 december 2025 / het realiseren van een nieuwe schuur / Activiteit: Technische bouwactiviteit en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Mgr. Savelbergweg 101, 6097 AE te Heel / Maasgouw / bekendgemaakt op 18 december 2025 / het realiseren van een nieuwe schuur / Activiteit: Technische bouwactiviteit en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59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9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Mgr. Savelbergweg 101, 6097 AE te Heel / Maasgouw / bekendgemaakt op 18 december 2025 / het realiseren van een nieuwe schuur / Activiteit: Technische bouwactiviteit en Bouwactiviteit (Omgevingsplan)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59</meta:user-defined>
    <meta:user-defined meta:name="OVERHEIDop.GmbID/DC.identifier">gmb-2026-2159</meta:user-defined>
    <meta:user-defined meta:name="OVERHEIDop.versieInformatie"/>
  </office:meta>
</office:document-meta>
</file>