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 het veranderen van de entreeportaal van de woning, Disneystrook 60 2726ST Zoetermeer op 0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6 is een aanvraag Omgevingsvergunning ontvangen voor veranderen van entreeportaal van de woning op locatie Disneystrook 60 2726ST Zoetermeer. De aanvraag is geregistreerd onder zaaknummer 2026-0617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1781</meta:user-defined>
    <meta:user-defined meta:name="DCTERMS.abstract">veranderen van entreeportaa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 het veranderen van de entreeportaal van de woning, Disneystrook 60 2726ST Zoetermeer op 03-05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899</meta:user-defined>
    <meta:user-defined meta:name="OVERHEIDop.GmbID/DC.identifier">gmb-2026-215899</meta:user-defined>
    <meta:user-defined meta:name="OVERHEIDop.versieInformatie"/>
  </office:meta>
</office:document-meta>
</file>