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Soes, Museumweg 2, 1721 B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Soes</text:p>
            <text:p text:style-name="common-al">Datum activiteit: 5 juli 2026 van 9.00 uur tot en met 16.00 uur</text:p>
            <text:p text:style-name="common-al">Locatie: Museumweg 2, 1721 BW Broek op Langedijk</text:p>
            <text:p text:style-name="common-al">Ontvangen op: 04-05-2026</text:p>
            <text:p text:style-name="common-al">Zaaknummer: 124645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me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58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6458</meta:user-defined>
    <dc:language>nl</dc:language>
    <meta:user-defined meta:name="OVERHEIDop.locatietype/OVERHEIDop.gebiedsmarkering">Punt</meta:user-defined>
    <meta:user-defined meta:name="DC.title">Kennisgeving ontvangst aanvraag evenementenvergunning, Tour de Soes, Museumweg 2, 1721 BW Broek op Langed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898</meta:user-defined>
    <meta:user-defined meta:name="OVERHEIDop.GmbID/DC.identifier">gmb-2026-215898</meta:user-defined>
    <meta:user-defined meta:name="OVERHEIDop.versieInformatie"/>
  </office:meta>
</office:document-meta>
</file>