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eckerstraat 161 te Wijdewormer, opricht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 mei 2026</text:p>
            <text:p text:style-name="common-al">Ons kenmerk: 2026AV0127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589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9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9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Neckerstraat 161 te Wijdewormer, oprichten bed &amp; breakfas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5896</meta:user-defined>
    <meta:user-defined meta:name="OVERHEIDop.GmbID/DC.identifier">gmb-2026-215896</meta:user-defined>
    <meta:user-defined meta:name="OVERHEIDop.versieInformatie"/>
  </office:meta>
</office:document-meta>
</file>