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oor het verbouwen van een bestaand pand tot winkel in tuin- en dierbenodigdheden, Industrieweg 56B, 3641R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5 januari 2026 een omgevingsvergunning met zaaknummer Z2024-000401 verleend. De gemeente geeft hiermee toestemming voor het verbouwen van een bestaand pand tot winkel in tuin- en dierbenodigdheden op locatie Industrieweg 56B, 3641RL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Het ontwerpbesluit heeft van 12 november 2025 tot en met 24 december 2025 ter inzage geleg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
            <text:span text:style-name="nadrukvet">Wilt u reageren op de vergunning?</text:span>
          </text:p>
            <text:p text:style-name="common-al">U kunt de Rechtbank Midden-Nederland tot zes weken na 15 januari 2026 laten weten dat u het niet eens bent met de vergunning. Dit heet in beroep gaan. U kunt in beroep gaan als de vergunning tegen uw belangen ingaat.</text:p>
            <text:p text:style-name="common-al">Ten opzichte van het op 14 november 2025 gepubliceerde ontwerpbesluit zijn er geen wijzigingen doorgevoerd.</text:p>
            <text:p text:style-name="common-al">
            <text:span text:style-name="nadrukvet">Bent u het niet eens met ons besluit?</text:span>
          </text:p>
            <text:p text:style-name="common-al">Als u het niet eens bent met het besluit, dan kunt u beroep instellen binnen zes weken na de dag waarop dit besluit is verzonden. Dit beroepschrift moet zijn ondertekend en in ieder geval bevatten: de naam en het adres van de indiener, de datum, een omschrijving van het besluit en de reden(en) van het beroep. Het beroepschrift moet worden ingediend bij de rechtbank Midden-Nederland, Afdeling bestuursrecht, postbus 16005, 3500 DA Utrecht.</text:p>
            <text:p text:style-name="common-al">Als u beschikt over DigiD, kunt u het beroepschrift ook digitaal indienen bij de rechtbank Midden-Nederland via <text:a xlink:href="http://loket.rechtspraak.nl/bestuursrecht" xlink:type="simple">http://loket.rechtspraak.nl/bestuursrecht</text:a>. Op deze site vindt u ook de precieze voorwaarden voor het digitaal indienen. Aan het indienen van beroep zijn kosten (griffierecht) verbonden.</text:p>
            <text:p text:style-name="common-al">
            <text:span text:style-name="nadrukvet">Wilt u voorkomen dat op korte termijn uitvoering wordt gegeven aan het besluit?</text:span>
          </text:p>
            <text:p text:style-name="common-al">Als u een beroepschrift indient, betekent dat niet dat de uitvoering van het besluit wordt uitgesteld.</text:p>
            <text:p text:style-name="common-al">Wilt u voorkomen dat op korte termijn uitvoering wordt gegeven aan het besluit, dan kunt u de voorzieningenrechter van de rechtbank vragen om een voorlopige voorziening te treffen.</text:p>
            <text:p text:style-name="common-al">Een verzoek om een voorlopige voorziening kan alleen worden ingediend als u tegen het besluit ook beroep heeft ingesteld. Bovendien moet er sprake zijn van een spoedeisend belang.</text:p>
            <text:p text:style-name="common-al">Wij wijzen u er op dat de voorzieningenrechter al eerder heeft besloten dat er geen sprake is van een spoedeisend belang bij het verbouwen en openen van de Welkoop-vestiging aan de Industrieweg 56B te Mijdrecht (zie ECLI:NL:RBMNE:2025:2678). Er was volgens de voorzieningenrechter geen sprake van een spoedeisend belang, omdat de bouwwerkzaamheden aan het pand niet onomkeerbaar zijn.</text:p>
            <text:p text:style-name="common-al">Het verzoek moet, samen met een kopie van het beroepschrift, worden ingediend bij de voorzieningenrechter van rechtbank Midden-Nederland, Afdeling bestuursrecht, o.v.v. voorlopige voorziening, postbus 16005, 3500 DA Utrecht.</text:p>
            <text:p text:style-name="common-al">Als u beschikt over DigiD, kunt u een verzoek om voorlopige voorziening ook digitaal indienen bij rechtbank Midden-Nederland via http://loket.rechtspraak.nl/bestuursrecht. Op deze site vindt u ook de precieze voorwaarden voor het digitaal indienen.</text:p>
            <text:p text:style-name="last-al">Aan het indienen van een verzoek om een voorlopige voorziening zijn kosten (griffierecht)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01</meta:user-defined>
    <meta:user-defined meta:name="DCTERMS.abstract">Betreft:  Besluit op locatie Industrieweg 56B, 3641RL Mijdrecht</meta:user-defined>
    <dc:language>nl</dc:language>
    <meta:user-defined meta:name="OVERHEIDop.locatietype/OVERHEIDop.gebiedsmarkering">Vlak</meta:user-defined>
    <meta:user-defined meta:name="DC.title">Kennisgeving verleende omgevingsvergunning voor het verbouwen van een bestaand pand tot winkel in tuin- en dierbenodigdheden, Industrieweg 56B, 3641RL Mijdrech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9</meta:user-defined>
    <meta:user-defined meta:name="OVERHEIDop.GmbID/DC.identifier">gmb-2026-21589</meta:user-defined>
    <meta:user-defined meta:name="OVERHEIDop.versieInformatie"/>
  </office:meta>
</office:document-meta>
</file>